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Kaasgat 4a te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Alcoholvergunning verleend aan de uitbater van de Landwinkel De Plantage vof aan de Kaasgat 4a te Kruiningen. </text:p>
            <text:p text:style-name="common-al"/>
            <text:p text:style-name="common-al">Verzenddatum besluit: 10 dec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228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coholwet, Kaasgat 4a te Kruin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81</meta:user-defined>
    <meta:user-defined meta:name="OVERHEIDop.GmbID/DC.identifier">gmb-2024-522281</meta:user-defined>
    <meta:user-defined meta:name="OVERHEIDop.versieInformatie"/>
  </office:meta>
</office:document-meta>
</file>