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5 bomen</text:p>
            <text:p text:style-name="common-al">Met de adressering			: Jacoba van Beierenstraat, 3132 JN Vlaardingen </text:p>
            <text:p text:style-name="common-al">Kenmerk							: 0000343466 / </text:p>
            <text:p text:style-name="common-al">Type aanvraag				: Omgevingsvergunning regulier [Omgevingswet]</text:p>
            <text:p text:style-name="common-al">Datum ontvangst				: 31-0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222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43466</meta:user-defined>
    <dc:language>nl</dc:language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228</meta:user-defined>
    <meta:user-defined meta:name="OVERHEIDop.GmbID/DC.identifier">gmb-2024-52228</meta:user-defined>
    <meta:user-defined meta:name="OVERHEIDop.versieInformatie"/>
  </office:meta>
</office:document-meta>
</file>