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terreininrichting en gevelwijziging op de locatie Boulevard Paulus Loot 1 in Zandvoort, zaaknummer ODIJ-Z-24-150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terreininrichting en gevelwijziging op de locatie Boulevard Paulus Loot 1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2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terreininrichting en gevelwijziging op de locatie Boulevard Paulus Loot 1 in Zandvoort, zaaknummer ODIJ-Z-24-150136</meta:user-defined>
    <meta:user-defined meta:name="DCTERMS.W3CDTF/DCTERMS.available">2024-12-12</meta:user-defined>
    <meta:user-defined meta:name="DCTERMS.W3CDTF/OVERHEIDop.jaargang">2024</meta:user-defined>
    <meta:user-defined meta:name="OVERHEIDop.publicationIssue">522277</meta:user-defined>
    <meta:user-defined meta:name="OVERHEIDop.GmbID/DC.identifier">gmb-2024-522277</meta:user-defined>
    <meta:user-defined meta:name="OVERHEIDop.versieInformatie"/>
  </office:meta>
</office:document-meta>
</file>