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Nieuwjaarsduik, Nevelhorstpad 1, 6941R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Nieuwjaarsduik op locatie Nevelhorstpad 1, 6941RE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Datum             : 1 januari 2025</text:p>
            <text:p text:style-name="common-al">Begintijd          : 10.30 uur</text:p>
            <text:p text:style-name="common-al">Eindtijd            : 14.00 uur</text:p>
            <text:p text:style-name="common-al">Verzonden       : 10 december 2024</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227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7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7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99</meta:user-defined>
    <meta:user-defined meta:name="DCTERMS.abstract">Betreft:  besluit op locatie Nevelhorstpad 1, 6941RE Didam</meta:user-defined>
    <dc:language>nl</dc:language>
    <meta:user-defined meta:name="OVERHEIDop.locatietype/OVERHEIDop.gebiedsmarkering">Punt</meta:user-defined>
    <meta:user-defined meta:name="DC.title">Toestemming voor Nieuwjaarsduik, Nevelhorstpad 1, 6941RE Didam</meta:user-defined>
    <meta:user-defined meta:name="DCTERMS.W3CDTF/DCTERMS.available">2024-12-12</meta:user-defined>
    <meta:user-defined meta:name="DCTERMS.W3CDTF/OVERHEIDop.jaargang">2024</meta:user-defined>
    <meta:user-defined meta:name="OVERHEIDop.publicationIssue">522275</meta:user-defined>
    <meta:user-defined meta:name="OVERHEIDop.GmbID/DC.identifier">gmb-2024-522275</meta:user-defined>
    <meta:user-defined meta:name="OVERHEIDop.versieInformatie"/>
  </office:meta>
</office:document-meta>
</file>