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0 bomen, Professor Dr Dorgelolaan 20 5613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509 </text:p>
            <text:p text:style-name="common-al"> Omschrijving: kappen van 30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ofessor Dr Dorgelolaan 20 5613AM Eindhoven</text:p>
              </text:list-item>
            </text:list>
            <text:p text:style-name="common-al"> Datum ontvangst: 09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27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7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7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509</meta:user-defined>
    <meta:user-defined meta:name="DCTERMS.abstract">kappen van 30 bomen</meta:user-defined>
    <dc:language>nl</dc:language>
    <meta:user-defined meta:name="OVERHEIDop.locatietype/OVERHEIDop.gebiedsmarkering">Vlak</meta:user-defined>
    <meta:user-defined meta:name="DC.title">Ingediende aanvraag omgevingsvergunning: kappen van 30 bomen, Professor Dr Dorgelolaan 20 5613AM Eindhov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274</meta:user-defined>
    <meta:user-defined meta:name="OVERHEIDop.GmbID/DC.identifier">gmb-2024-522274</meta:user-defined>
    <meta:user-defined meta:name="OVERHEIDop.versieInformatie"/>
  </office:meta>
</office:document-meta>
</file>