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Rijksweg 16, 6271 AE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28 november 2024 met zaaknummer Z2024-00000503 voor wijziging voorgevel en inpandige aanpassingen t.b.v. warmtepomp en buffervaten op de locatie Rijksweg 16, 6271 AE Gulpen. De aanvraag is <text:span text:style-name="nadrukvet">ingetrokken </text:span>op 5 december 202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2227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7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7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3</meta:user-defined>
    <meta:user-defined meta:name="DCTERMS.abstract">Betreft: ingetrokken aanvraag op de locatie Rijksweg 16, 6271 AE Gulpen</meta:user-defined>
    <dc:language>nl</dc:language>
    <meta:user-defined meta:name="OVERHEIDop.locatietype/OVERHEIDop.gebiedsmarkering">Vlak</meta:user-defined>
    <meta:user-defined meta:name="DC.title">Kennisgeving ingetrokken aanvraag omgevingsvergunning, Rijksweg 16, 6271 AE Gulp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72</meta:user-defined>
    <meta:user-defined meta:name="OVERHEIDop.GmbID/DC.identifier">gmb-2024-522272</meta:user-defined>
    <meta:user-defined meta:name="OVERHEIDop.versieInformatie"/>
  </office:meta>
</office:document-meta>
</file>