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laan 34 3761BX Soest, kappen van een conifeer en snoeien van een eik in de voortuin</text:p>
      <text:section text:name="zakelijke-mededeling_id1-3-2" text:style-name="zakelijke-mededeling">
        <text:section text:name="zakelijke-mededeling-tekst_id1-3-2-1" text:style-name="zakelijke-mededeling-tekst">
          <text:section text:name="tekst_id1-3-2-1-1" text:style-name="tekst">
            <text:p text:style-name="common-al">Op 04-12-2024 heeft de gemeente een aanvraag ontvangen voor een omgevingsvergunning voor het kappen van een conifeer en snoeien van een eik in de voortuin op locatie Oranjelaan 34 3761BX Soest.</text:p>
            <text:p text:style-name="common-al">De aanvraag is geregistreerd onder zaaknummer 99811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226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6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6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98119</meta:user-defined>
    <meta:user-defined meta:name="DCTERMS.abstract">kappen van een conifeer en snoeien van een eik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ranjelaan 34 3761BX Soest, kappen van een conifeer en snoeien van een eik in de voortuin</meta:user-defined>
    <meta:user-defined meta:name="DCTERMS.W3CDTF/DCTERMS.available">2024-12-12</meta:user-defined>
    <meta:user-defined meta:name="DCTERMS.W3CDTF/OVERHEIDop.jaargang">2024</meta:user-defined>
    <meta:user-defined meta:name="OVERHEIDop.publicationIssue">522269</meta:user-defined>
    <meta:user-defined meta:name="OVERHEIDop.GmbID/DC.identifier">gmb-2024-522269</meta:user-defined>
    <meta:user-defined meta:name="OVERHEIDop.versieInformatie"/>
  </office:meta>
</office:document-meta>
</file>