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Toestemming Gelijkwaardige Maatregel Korenbloem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T</text:span>
            <text:span text:style-name="nadrukvet">oestemming Gelijkwaardige Maatregel</text:span>
            <text:span text:style-name="nadrukvet"> Korenbloemstraat in Heerhugowaard</text:span>
          </text:p>
            <text:p text:style-name="common-al">
            
          </text:p>
            <text:p text:style-name="common-al">Op 09-12-2024 hebben wij een aanvraag voor toestemming gelijkwaardige maatregel ontvangen voor het realiseren van 12 appartementen op de locatie Korenbloemstraat in Heerhugowaard. De aanvraag is geregistreerd onder zaaknummer 96571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22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718</meta:user-defined>
    <dc:language>nl</dc:language>
    <meta:user-defined meta:name="OVERHEIDop.locatietype/OVERHEIDop.gebiedsmarkering">Vlak</meta:user-defined>
    <meta:user-defined meta:name="DC.title">Kennisgeving van Aanvraag Toestemming Gelijkwaardige Maatregel Korenbloemstraat in Heerhugowaar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65</meta:user-defined>
    <meta:user-defined meta:name="OVERHEIDop.GmbID/DC.identifier">gmb-2024-522265</meta:user-defined>
    <meta:user-defined meta:name="OVERHEIDop.versieInformatie"/>
  </office:meta>
</office:document-meta>
</file>