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AVC Jeugdcross 2025 op zaterdag 1 februari 2025 op de Zeeweg 31 in Castricum, verzenddatum 10 december 2024 (Z2024-00004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22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687</meta:user-defined>
    <meta:user-defined meta:name="DCTERMS.abstract">evenementenvergunning AVC Jeugdcross 2025Zeeweg 31, 1901NZ Castricum, verzenddatum 10 december 2024 (Z2024-00004687)</meta:user-defined>
    <dc:language>nl</dc:language>
    <meta:user-defined meta:name="OVERHEIDop.locatietype/OVERHEIDop.gebiedsmarkering">Punt</meta:user-defined>
    <meta:user-defined meta:name="DC.title">Gemeente Castricum, verleende evenementenvergunning AVC Jeugdcross 2025 op zaterdag 1 februari 2025 op de Zeeweg 31 in Castricum, verzenddatum 10 december 2024 (Z2024-00004687)</meta:user-defined>
    <meta:user-defined meta:name="DCTERMS.W3CDTF/DCTERMS.available">2024-12-12</meta:user-defined>
    <meta:user-defined meta:name="DCTERMS.W3CDTF/OVERHEIDop.jaargang">2024</meta:user-defined>
    <meta:user-defined meta:name="OVERHEIDop.publicationIssue">522264</meta:user-defined>
    <meta:user-defined meta:name="OVERHEIDop.GmbID/DC.identifier">gmb-2024-522264</meta:user-defined>
    <meta:user-defined meta:name="OVERHEIDop.versieInformatie"/>
  </office:meta>
</office:document-meta>
</file>