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met bed &amp; breakfast; breakfast aan de 't Maetland 2, 7011 JW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't Maetland 2, 7011 JW Gaanderen</text:p>
            <text:p text:style-name="common-al">Omschrijving:			bouwen van een woning met bed &amp; breakfast</text:p>
            <text:p text:style-name="common-al">Dossiernummer:		gD2409000791</text:p>
            <text:p text:style-name="common-al">Datum verzending:	10-12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226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6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6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9000791</meta:user-defined>
    <meta:user-defined meta:name="DCTERMS.abstract">Omgevingsvergunning verleend voor het bouwen van een woning met bed &amp;amp; breakfast aan 't Maetland 2, 7011 JW Gaanderen</meta:user-defined>
    <dc:language>nl</dc:language>
    <meta:user-defined meta:name="OVERHEIDop.locatietype/OVERHEIDop.gebiedsmarkering">Punt</meta:user-defined>
    <meta:user-defined meta:name="DC.title">Omgevingsvergunning verleend: bouwen van een woning met bed &amp; breakfast; breakfast aan de 't Maetland 2, 7011 JW Gaander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261</meta:user-defined>
    <meta:user-defined meta:name="OVERHEIDop.GmbID/DC.identifier">gmb-2024-522261</meta:user-defined>
    <meta:user-defined meta:name="OVERHEIDop.versieInformatie"/>
  </office:meta>
</office:document-meta>
</file>