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duurzamen van de woning, Papenvoort 8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duurzamen van de woning</text:p>
            <text:p text:style-name="common-al">Locatie: Papenvoort 8 Nuenen</text:p>
            <text:p text:style-name="common-al">Ontvangen op: 05-12-2024</text:p>
            <text:p text:style-name="common-al">Zaaknummer: 0820240629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225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06295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duurzamen van de woning, Papenvoort 8  Nuenen: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54</meta:user-defined>
    <meta:user-defined meta:name="OVERHEIDop.GmbID/DC.identifier">gmb-2024-522254</meta:user-defined>
    <meta:user-defined meta:name="OVERHEIDop.versieInformatie"/>
  </office:meta>
</office:document-meta>
</file>