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, 6987CP Giesbeek het organiseren van Nieuwjaarsparty 2025-2026-2027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2528 voor een evenementenvergunning op locatie Meentsestraat 40, 6987CP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0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22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28</meta:user-defined>
    <dc:language>nl</dc:language>
    <meta:user-defined meta:name="OVERHEIDop.locatietype/OVERHEIDop.gebiedsmarkering">Punt</meta:user-defined>
    <meta:user-defined meta:name="DC.title">Kennisgeving besluit op aanvraag evenementenvergunning Meentsestraat 40, 6987CP Giesbeek het organiseren van Nieuwjaarsparty 2025-2026-2027 Giesbee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53</meta:user-defined>
    <meta:user-defined meta:name="OVERHEIDop.GmbID/DC.identifier">gmb-2024-522253</meta:user-defined>
    <meta:user-defined meta:name="OVERHEIDop.versieInformatie"/>
  </office:meta>
</office:document-meta>
</file>