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leindam 4, 1871 BS Schoorl, het wijzigen van de gevels, verzenddatum 4 december 2024 (Z2024-00005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22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599</meta:user-defined>
    <meta:user-defined meta:name="DCTERMS.abstract">Kleindam 4, 1871 BS Schoorl, het wijzigen van de gevels, verzenddatum 4 december 2024 (Z2024-00005599)</meta:user-defined>
    <dc:language>nl</dc:language>
    <meta:user-defined meta:name="OVERHEIDop.locatietype/OVERHEIDop.gebiedsmarkering">Vlak</meta:user-defined>
    <meta:user-defined meta:name="DC.title">Gemeente Bergen, aanvraag omgevingsvergunning (regulier) verleend, Kleindam 4, 1871 BS Schoorl, het wijzigen van de gevels, verzenddatum 4 december 2024 (Z2024-00005599)</meta:user-defined>
    <meta:user-defined meta:name="DCTERMS.W3CDTF/DCTERMS.available">2024-12-12</meta:user-defined>
    <meta:user-defined meta:name="DCTERMS.W3CDTF/OVERHEIDop.jaargang">2024</meta:user-defined>
    <meta:user-defined meta:name="OVERHEIDop.publicationIssue">522248</meta:user-defined>
    <meta:user-defined meta:name="OVERHEIDop.GmbID/DC.identifier">gmb-2024-522248</meta:user-defined>
    <meta:user-defined meta:name="OVERHEIDop.versieInformatie"/>
  </office:meta>
</office:document-meta>
</file>