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dat een aangevraagde activiteit op locatie Voorthuizerstraat 75 (zaaknummer Z2024-000642) voor het reinigen, saneren en afvoeren van bovengrondse chloorbleekloog tank vergunningvrij is</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mgevingsvergunning ingediend voor het reinigen, saneren en afvoeren van bovengrondse chloorbleekloog tank op de locatie Voorthuizerstraat 75 (zaaknummer Z2024-000642).</text:p>
            <text:p text:style-name="common-al">Er is vergunning gevraagd voor het uitvoeren van de volgende activiteit(en):</text:p>
            <text:list text:style-name="id1-3-2-1-1-3">
              <text:list-item text:style-override="id1-3-2-1-1-3-1">
                <text:number>•</text:number>
                <text:p text:style-name="al">reinigen van opslagtanks, verpakkingen, voertuigen of containers voor gevaarlijke stoffen</text:p>
              </text:list-item>
            </text:list>
            <text:p text:style-name="common-al">
            <text:span text:style-name="nadrukvet">Voor aangevraagde activiteit(en) is geen vergunning nodig</text:span>
          </text:p>
            <text:p text:style-name="common-al">Het beoogde project is niet vergunningplichtig voor wat betreft de aangevraagde activiteit(en). De aanvraag wordt dan ook niet meer verder behandeld. De zaak is daarmee afgesloten.</text:p>
            <text:p text:style-name="common-al"/>
            <text:p text:style-name="common-al">
            <text:span text:style-name="nadrukvet">Bezwaartermijn: tot uiterlijk 23 januari 2025</text:span>
          </text:p>
            <text:p text:style-name="common-al">Belanghebbenden kunnen een bezwaar indienen tot uiterlijk 23 januari 2025 tegen ons oordeel dat de aangevraagde activiteit vergunningvrij is. De termijn voor het indienen van een bezwaar start op en de dag na verzending van het besluit en bedraagt 6 weken. U stuurt het bezwaar naar het college van burgemeester en wethouders van gemeente Putten, Postbus 400, 3880 AK in Pu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2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642</meta:user-defined>
    <dc:language>nl</dc:language>
    <meta:user-defined meta:name="OVERHEIDop.locatietype/OVERHEIDop.gebiedsmarkering">Vlak</meta:user-defined>
    <meta:user-defined meta:name="DC.title">Kennisgeving dat een aangevraagde activiteit op locatie Voorthuizerstraat 75 (zaaknummer Z2024-000642) voor het reinigen, saneren en afvoeren van bovengrondse chloorbleekloog tank vergunningvrij is</meta:user-defined>
    <meta:user-defined meta:name="DCTERMS.W3CDTF/DCTERMS.available">2024-12-12</meta:user-defined>
    <meta:user-defined meta:name="DCTERMS.W3CDTF/OVERHEIDop.jaargang">2024</meta:user-defined>
    <meta:user-defined meta:name="OVERHEIDop.publicationIssue">522244</meta:user-defined>
    <meta:user-defined meta:name="OVERHEIDop.GmbID/DC.identifier">gmb-2024-522244</meta:user-defined>
    <meta:user-defined meta:name="OVERHEIDop.versieInformatie"/>
  </office:meta>
</office:document-meta>
</file>