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Amerikaanse eik, Nachtegaalstraat 1, 5988NG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24 een besluit genomen op de aanvraag omgevingsvergunning voor het kappen van een Amerikaanse eik op de locatie Nachtegaalstraat 1, 5988NG Helden. De aanvraag is geregistreerd onder zaaknummer Z2024-00004753.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vanaf 11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dec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224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4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4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753</meta:user-defined>
    <meta:user-defined meta:name="DCTERMS.abstract">Betreft:  Besluit op locatie Nachtegaalstraat 1, 5988NG Helden</meta:user-defined>
    <dc:language>nl</dc:language>
    <meta:user-defined meta:name="OVERHEIDop.locatietype/OVERHEIDop.gebiedsmarkering">Vlak</meta:user-defined>
    <meta:user-defined meta:name="DC.title">Toestemming voor kappen Amerikaanse eik, Nachtegaalstraat 1, 5988NG Helden</meta:user-defined>
    <meta:user-defined meta:name="DCTERMS.W3CDTF/DCTERMS.available">2024-12-12</meta:user-defined>
    <meta:user-defined meta:name="DCTERMS.W3CDTF/OVERHEIDop.jaargang">2024</meta:user-defined>
    <meta:user-defined meta:name="OVERHEIDop.publicationIssue">522242</meta:user-defined>
    <meta:user-defined meta:name="OVERHEIDop.GmbID/DC.identifier">gmb-2024-522242</meta:user-defined>
    <meta:user-defined meta:name="OVERHEIDop.versieInformatie"/>
  </office:meta>
</office:document-meta>
</file>