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3 + 13a, 5411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aanvraag voor een omgevingsvergunning met zaaknummer <text:span text:style-name="nadrukvet">1723-2024</text:span>.</text:p>
            <text:p text:style-name="common-al">De zaak betreft locatie Langenboomseweg 13 + 13a, 5411AS Zeeland en heeft de omschrijving "herbouwen van de woning in de vorm van een tweekapper, aanleggen van een inrit en afwijken van het bestemmingsplan". De vergunning is verleend.</text:p>
            <text:p text:style-name="common-al">Het besluit betreft de volgende onderdelen: Bouwen, Handelen in strijd met Ruimtelijke Ordening, Uitweg.</text:p>
            <text:p text:style-name="common-al">Het besluit en de bijbehorende stukken liggen ter inzage op het gemeentehuis vanaf 13-12-2024, tot en met 23-01-2025.</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4-12-2024 en duurt 6 weken, tot en met 24-01-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2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7232024</meta:user-defined>
    <meta:user-defined meta:name="DCTERMS.abstract">herbouwen van woning in de vorm van een tweekapper, aanleggen van een inrit en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Langenboomseweg 13 + 13a, 5411AS Zeeland</meta:user-defined>
    <meta:user-defined meta:name="DCTERMS.W3CDTF/DCTERMS.available">2024-12-12</meta:user-defined>
    <meta:user-defined meta:name="DCTERMS.W3CDTF/OVERHEIDop.jaargang">2024</meta:user-defined>
    <meta:user-defined meta:name="OVERHEIDop.publicationIssue">522238</meta:user-defined>
    <meta:user-defined meta:name="OVERHEIDop.GmbID/DC.identifier">gmb-2024-522238</meta:user-defined>
    <meta:user-defined meta:name="OVERHEIDop.versieInformatie"/>
  </office:meta>
</office:document-meta>
</file>