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epenveld 44, 3891 ZK Zeewolde, Schepenveld 46, 3891 ZK Zeewolde</text:p>
      <text:section text:name="zakelijke-mededeling_id1-3-2" text:style-name="zakelijke-mededeling">
        <text:section text:name="zakelijke-mededeling-tekst_id1-3-2-1" text:style-name="zakelijke-mededeling-tekst">
          <text:section text:name="tekst_id1-3-2-1-1" text:style-name="tekst">
            <text:p text:style-name="common-al">Op 09-12-2024 is een aanvraag ontvangen voor het omzetten van een bedrijfsfunctie naar woonfunctie op locatie Schepenveld 44-46, 3891 ZK Zeewolde. De aanvraag is geregistreerd onder zaaknummer 00500000086221.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223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3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3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6221</meta:user-defined>
    <meta:user-defined meta:name="DCTERMS.abstract">het omzetten van bedrijfsfunctie naar woonfunctie</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Schepenveld 44, 3891 ZK Zeewolde, Schepenveld 46, 3891 ZK Zeewolde</meta:user-defined>
    <meta:user-defined meta:name="DCTERMS.W3CDTF/DCTERMS.available">2024-12-12</meta:user-defined>
    <meta:user-defined meta:name="DCTERMS.W3CDTF/OVERHEIDop.jaargang">2024</meta:user-defined>
    <meta:user-defined meta:name="OVERHEIDop.publicationIssue">522237</meta:user-defined>
    <meta:user-defined meta:name="OVERHEIDop.GmbID/DC.identifier">gmb-2024-522237</meta:user-defined>
    <meta:user-defined meta:name="OVERHEIDop.versieInformatie"/>
  </office:meta>
</office:document-meta>
</file>