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4091 m.b.t. plaatsen v 3 dichte containers, een mobiele toiletcabine en een materiaalopslag afgezet met bouwhekken , Lohengrinlaan 1 562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71 </text:p>
            <text:p text:style-name="common-al"> Omschrijving: verlenging vergunning EHV-ZP2024-004091 m.b.t. plaatsen v 3 dichte containers, een mobiele toiletcabine en een materiaalopsla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hengrinlaan 1 5625E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0-12-2024 </text:p>
            <text:p text:style-name="common-al"> Heeft u direct belang bij deze beslissing? Dan kunt u binnen zes weken, na 10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23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71</meta:user-defined>
    <meta:user-defined meta:name="DCTERMS.abstract">verlenging vergunning EHV-ZP2024-004091 m.b.t. plaatsen v 3 dichte containers, een mobiele toiletcabine en een materiaalopslag afgezet met bouwhekken </meta:user-defined>
    <dc:language>nl</dc:language>
    <meta:user-defined meta:name="OVERHEIDop.locatietype/OVERHEIDop.gebiedsmarkering">Punt</meta:user-defined>
    <meta:user-defined meta:name="DC.title">Besluit op aanvraag: verlenging vergunning EHV-ZP2024-004091 m.b.t. plaatsen v 3 dichte containers, een mobiele toiletcabine en een materiaalopslag afgezet met bouwhekken , Lohengrinlaan 1 5625EK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36</meta:user-defined>
    <meta:user-defined meta:name="OVERHEIDop.GmbID/DC.identifier">gmb-2024-522236</meta:user-defined>
    <meta:user-defined meta:name="OVERHEIDop.versieInformatie"/>
  </office:meta>
</office:document-meta>
</file>