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wonderland op 19-23 dec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-23 dec | Winterwonderland | Poptapark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2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interwonderland op 19-23 december aan Poptapark te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27</meta:user-defined>
    <meta:user-defined meta:name="OVERHEIDop.GmbID/DC.identifier">gmb-2024-522227</meta:user-defined>
    <meta:user-defined meta:name="OVERHEIDop.versieInformatie"/>
  </office:meta>
</office:document-meta>
</file>