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419, Buitenvelderweg 1, 7261K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uitenvelderweg 1, 7261 KV Ruurlo, afwijken van regels in het omgevingsplan (op basis van het rood voor rood beleid gemeente Berkelland), Z2024-00001419 (beslistermijn tot 30-01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221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1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19</meta:user-defined>
    <meta:user-defined meta:name="DCTERMS.abstract">Betreft: Beschikking verlenging beslistermijn op locatie Buitenvelderweg 1, 7261KV Ruurlo</meta:user-defined>
    <dc:language>nl</dc:language>
    <meta:user-defined meta:name="OVERHEIDop.locatietype/OVERHEIDop.gebiedsmarkering">Vlak</meta:user-defined>
    <meta:user-defined meta:name="DC.title">Kennisgeving termijnverlenging Z2024-00001419, Buitenvelderweg 1, 7261KV Ruurlo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19</meta:user-defined>
    <meta:user-defined meta:name="OVERHEIDop.GmbID/DC.identifier">gmb-2024-522219</meta:user-defined>
    <meta:user-defined meta:name="OVERHEIDop.versieInformatie"/>
  </office:meta>
</office:document-meta>
</file>