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rlingen- kennisgeving ontvangst melding - bal.24.028 Toepassen van grond of baggerspecie op of in de landbodem, Ungabuurtsterweg, Perceel 70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 </text:span>
          </text:p>
            <text:list text:style-name="id1-3-2-1-1-3">
              <text:list-item text:style-override="id1-3-2-1-1-3-1">
                <text:number>•</text:number>
                <text:p text:style-name="al">Ungabuurtsterweg, Perceel 703 te Harlingen, bal.24.028 Toepassen van grond of baggerspecie op of in de landbodem, Z2024-01070, datum bekendmaking 12 december 2024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 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221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1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1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ar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1070</meta:user-defined>
    <meta:user-defined meta:name="DCTERMS.abstract">Betreft: Melding op locatie Ungabuurtsterweg, Perceel 703 te Harlingen</meta:user-defined>
    <dc:language>nl</dc:language>
    <meta:user-defined meta:name="OVERHEIDop.locatietype/OVERHEIDop.gebiedsmarkering">Vlak</meta:user-defined>
    <meta:user-defined meta:name="DC.title">Gemeente Harlingen- kennisgeving ontvangst melding - bal.24.028 Toepassen van grond of baggerspecie op of in de landbodem, Ungabuurtsterweg, Perceel 703 te Harlin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17</meta:user-defined>
    <meta:user-defined meta:name="OVERHEIDop.GmbID/DC.identifier">gmb-2024-522217</meta:user-defined>
    <meta:user-defined meta:name="OVERHEIDop.versieInformatie"/>
  </office:meta>
</office:document-meta>
</file>