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en omgevingsvergunning trap en warmtepomp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08 </text:p>
            <text:p text:style-name="common-al"> Omschrijving: wijzigingen omgevingsvergunning trap en warmtepo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2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08</meta:user-defined>
    <meta:user-defined meta:name="DCTERMS.abstract">wijzigingen omgevingsvergunning trap en warmtepomp</meta:user-defined>
    <dc:language>nl</dc:language>
    <meta:user-defined meta:name="OVERHEIDop.locatietype/OVERHEIDop.gebiedsmarkering">Punt</meta:user-defined>
    <meta:user-defined meta:name="DC.title">Ingediende aanvraag omgevingsvergunning: wijzigingen omgevingsvergunning trap en warmtepomp, Keizersgracht 14 5611GD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15</meta:user-defined>
    <meta:user-defined meta:name="OVERHEIDop.GmbID/DC.identifier">gmb-2024-522215</meta:user-defined>
    <meta:user-defined meta:name="OVERHEIDop.versieInformatie"/>
  </office:meta>
</office:document-meta>
</file>