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roogbak 1D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M Infra Nederland B.V.</text:p>
            <text:p text:style-name="common-al">Zaaknummer: 13376180</text:p>
            <text:p text:style-name="common-al">DSO nummer: 2024120600875</text:p>
            <text:p text:style-name="common-al">Ontvangstdatum melding: 06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1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1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1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8201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Droogbak 1D,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12</meta:user-defined>
    <meta:user-defined meta:name="OVERHEIDop.GmbID/DC.identifier">gmb-2024-522212</meta:user-defined>
    <meta:user-defined meta:name="OVERHEIDop.versieInformatie"/>
  </office:meta>
</office:document-meta>
</file>