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2-onder-1 kapwoning, Kerkakkers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een 2-onder-1 kapwoning</text:p>
            <text:p text:style-name="common-al">Locatie: Kerkakkers 2 Nuenen</text:p>
            <text:p text:style-name="common-al">Ontvangen op: 06-12-2024</text:p>
            <text:p text:style-name="common-al">Zaaknummer: 0820240710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221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07104</meta:user-defined>
    <meta:user-defined meta:name="DCTERMS.abstract">het bouwen van een 2-onder-1 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2-onder-1 kapwoning, Kerkakkers 2 Nuenen: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11</meta:user-defined>
    <meta:user-defined meta:name="OVERHEIDop.GmbID/DC.identifier">gmb-2024-522211</meta:user-defined>
    <meta:user-defined meta:name="OVERHEIDop.versieInformatie"/>
  </office:meta>
</office:document-meta>
</file>