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wijzigen van de breedte van een bestaande inrit , Roggeveld 24, 5126 GV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9 december 2024  besloten om de wettelijke beslistermijn voor de aanvraag voor een omgevingsvergunning voor het wijzigen van de breedte van een bestaande inrit  op het adres Roggeveld 24, 5126 GV Gilze te verlengen voor een periode van 6 weken (109206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22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2064</meta:user-defined>
    <dc:language>nl</dc:language>
    <meta:user-defined meta:name="OVERHEIDop.locatietype/OVERHEIDop.gebiedsmarkering">Punt</meta:user-defined>
    <meta:user-defined meta:name="DC.title">Kennisgeving verlengen beslistermijn aanvraag omgevingsvergunning, Het wijzigen van de breedte van een bestaande inrit , Roggeveld 24, 5126 GV Gilze</meta:user-defined>
    <meta:user-defined meta:name="DCTERMS.W3CDTF/DCTERMS.available">2024-12-12</meta:user-defined>
    <meta:user-defined meta:name="DCTERMS.W3CDTF/OVERHEIDop.jaargang">2024</meta:user-defined>
    <meta:user-defined meta:name="OVERHEIDop.publicationIssue">522210</meta:user-defined>
    <meta:user-defined meta:name="OVERHEIDop.GmbID/DC.identifier">gmb-2024-522210</meta:user-defined>
    <meta:user-defined meta:name="OVERHEIDop.versieInformatie"/>
  </office:meta>
</office:document-meta>
</file>