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36 in Noorden - het plaats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6 in Noorden - zaaknummer Z2023-00002481 - aanvraag omgevingsvergunning voor het plaatsen van een pre-mantelzorgwoning - beslistermijn is verlengd met een periode van zes weken - verzonden 31 jan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22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1</meta:user-defined>
    <dc:language>nl</dc:language>
    <meta:user-defined meta:name="OVERHEIDop.locatietype/OVERHEIDop.gebiedsmarkering">Punt</meta:user-defined>
    <meta:user-defined meta:name="DC.title">Verlenging beslistermijn Voorweg 36 in Noorden - het plaatsen van een pre-mantelzorgwo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21</meta:user-defined>
    <meta:user-defined meta:name="OVERHEIDop.GmbID/DC.identifier">gmb-2024-52221</meta:user-defined>
    <meta:user-defined meta:name="OVERHEIDop.versieInformatie"/>
  </office:meta>
</office:document-meta>
</file>