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Korte Ouderkerkerdij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net</text:p>
            <text:p text:style-name="common-al">Zaaknummer: 13379385</text:p>
            <text:p text:style-name="common-al">DSO nummer: 2024120900141</text:p>
            <text:p text:style-name="common-al">Ontvangstdatum melding: 09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0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0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8155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Korte Ouderkerkerdijk,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06</meta:user-defined>
    <meta:user-defined meta:name="OVERHEIDop.GmbID/DC.identifier">gmb-2024-522206</meta:user-defined>
    <meta:user-defined meta:name="OVERHEIDop.versieInformatie"/>
  </office:meta>
</office:document-meta>
</file>