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arkt Lichtpuntjes Vrijenban/Wippolder op 11 december aan Koepoortplaats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1 dec | Kerstmarkt Lichtpuntjes Vrijenban/Wippolder | Koepoortplaats 1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22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stmarkt Lichtpuntjes Vrijenban/Wippolder op 11 december aan Koepoortplaats 1 te Delft</meta:user-defined>
    <meta:user-defined meta:name="DCTERMS.W3CDTF/DCTERMS.available">2024-12-12</meta:user-defined>
    <meta:user-defined meta:name="DCTERMS.W3CDTF/OVERHEIDop.jaargang">2024</meta:user-defined>
    <meta:user-defined meta:name="OVERHEIDop.publicationIssue">522200</meta:user-defined>
    <meta:user-defined meta:name="OVERHEIDop.GmbID/DC.identifier">gmb-2024-522200</meta:user-defined>
    <meta:user-defined meta:name="OVERHEIDop.versieInformatie"/>
  </office:meta>
</office:document-meta>
</file>