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51, 9975VR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4 een aanvraag ontvangen voor het kappen van een  boom op de locatie Hoofdstraat 51, 9975VR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21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55</meta:user-defined>
    <meta:user-defined meta:name="DCTERMS.abstract">het kappen van een  boom, Hoofdstraat 51, 9975VR Vierhuizen (9 december 2024)</meta:user-defined>
    <dc:language>nl</dc:language>
    <meta:user-defined meta:name="OVERHEIDop.locatietype/OVERHEIDop.gebiedsmarkering">Vlak</meta:user-defined>
    <meta:user-defined meta:name="DC.title">Ontvangst aanvraag omgevingsvergunning, Hoofdstraat 51, 9975VR Vierhuiz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97</meta:user-defined>
    <meta:user-defined meta:name="OVERHEIDop.GmbID/DC.identifier">gmb-2024-522197</meta:user-defined>
    <meta:user-defined meta:name="OVERHEIDop.versieInformatie"/>
  </office:meta>
</office:document-meta>
</file>