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met bijgebouw en carport, kadastralesectie (BLE01) A 4226 in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woning met bijgebouw en carport op de kadastrale sectie (BLE01) A 4226. Verzenddatum besluit 10-12-2024 (109481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19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8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woning met bijgebouw en carport, kadastralesectie (BLE01) A 4226 in Ulicot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96</meta:user-defined>
    <meta:user-defined meta:name="OVERHEIDop.GmbID/DC.identifier">gmb-2024-522196</meta:user-defined>
    <meta:user-defined meta:name="OVERHEIDop.versieInformatie"/>
  </office:meta>
</office:document-meta>
</file>