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Maatwerkvoorschriften voor de klokken en het carillon van de Kloosterkerk, Kerkpad 3, 9791 CV Ten Boer, Verzoekloc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voorschriften voor de klokken en het carillon van de Kloosterkerk aan </text:span>
            <text:span text:style-name="nadrukvet">Kerkpad 3 te Ten Boer Verzoeklocatie 2024102800544 </text:span>
          </text:p>
            <text:p text:style-name="common-al">
            
          </text:p>
            <text:p text:style-name="common-al">De gemeente Groningen heeft een omgevingsvergunning verleend. De gemeente geeft hiermee toestemming voor Maatwerkvoorschriften voor de klokken en het carillon van de Kloosterkerk aan Kerkpad 3  te Ten Boer Verzoeklocatie 2024102800544, dossiernummer GRN-00011057 (verzonden 10-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19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9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9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1057</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Maatwerkvoorschriften voor de klokken en het carillon van de Kloosterkerk, Kerkpad 3, 9791 CV Ten Boer, Verzoeklocat</meta:user-defined>
    <meta:user-defined meta:name="DCTERMS.W3CDTF/DCTERMS.available">2024-12-12</meta:user-defined>
    <meta:user-defined meta:name="DCTERMS.W3CDTF/OVERHEIDop.jaargang">2024</meta:user-defined>
    <meta:user-defined meta:name="OVERHEIDop.publicationIssue">522195</meta:user-defined>
    <meta:user-defined meta:name="OVERHEIDop.GmbID/DC.identifier">gmb-2024-522195</meta:user-defined>
    <meta:user-defined meta:name="OVERHEIDop.versieInformatie"/>
  </office:meta>
</office:document-meta>
</file>