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Krommenieerpad 12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Centraal Oosten Onroerend Goed B.V.</text:p>
            <text:p text:style-name="common-al">Zaaknummer: 13351854</text:p>
            <text:p text:style-name="common-al">DSO nummer: 2024112701431</text:p>
            <text:p text:style-name="common-al">Ontvangstdatum melding: 27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19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9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091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saneren bodem - Krommenieerpad 12, Wormervee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194</meta:user-defined>
    <meta:user-defined meta:name="OVERHEIDop.GmbID/DC.identifier">gmb-2024-522194</meta:user-defined>
    <meta:user-defined meta:name="OVERHEIDop.versieInformatie"/>
  </office:meta>
</office:document-meta>
</file>