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a Tamanaplein 71 1074JL Amsterdam, Diamantslijperij</text:p>
      <text:section text:name="zakelijke-mededeling_id1-3-2" text:style-name="zakelijke-mededeling">
        <text:section text:name="zakelijke-mededeling-tekst_id1-3-2-1" text:style-name="zakelijke-mededeling-tekst">
          <text:section text:name="tekst_id1-3-2-1-1" text:style-name="tekst">
            <text:p text:style-name="common-al">Omschrijving: restaureren van voeg- en metselwerk aan het gebouw Diamantslijperij</text:p>
            <text:p text:style-name="common-al">Zaakadres: Dora Tamanaplein 71 1074JL Amsterdam, Dora Tamanaplein 73 1074JL Amsterdam, Dora Tamanaplein 75 1074JL Amsterdam, Dora Tamanaplein 77 1074JL Amsterdam, Dora Tamanaplein 79 1074JL Amsterdam, Dora Tamanaplein 81 1074JL Amsterdam, Dora Tamanaplein 83 1074JL Amsterdam, Dora Tamanaplein 85 1074JL Amsterdam, Dora Tamanaplein 87 1074JL Amsterdam, Dora Tamanaplein 89 1074JL Amsterdam, Dora Tamanaplein 91 1074JL Amsterdam, Dora Tamanaplein 93 1074JL Amsterdam, Tolstraat 127 1074VJ Amsterdam, Tolstraat 193 1074VJ Amsterdam, Tolstraat 195 1074VJ Amsterdam, Tolstraat 197 1074VJ Amsterdam, Tolstraat 199 1074VJ Amsterdam, Tolstraat 201 1074VJ Amsterdam</text:p>
            <text:p text:style-name="common-al">Datum ontvangst: 13-08-2024</text:p>
            <text:p text:style-name="common-al">Zaaknummer: Z2024-023543</text:p>
            <text:p text:style-name="common-al">DSO-nummer: 202408130007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219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9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9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3543</meta:user-defined>
    <meta:user-defined meta:name="DCTERMS.abstract">restaureren van voeg- en metselwerk aan het gebouw Diamantslijpe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Dora Tamanaplein 71 1074JL Amsterdam, Diamantslijperij</meta:user-defined>
    <meta:user-defined meta:name="DCTERMS.W3CDTF/DCTERMS.available">2024-12-12</meta:user-defined>
    <meta:user-defined meta:name="DCTERMS.W3CDTF/OVERHEIDop.jaargang">2024</meta:user-defined>
    <meta:user-defined meta:name="OVERHEIDop.publicationIssue">522193</meta:user-defined>
    <meta:user-defined meta:name="OVERHEIDop.GmbID/DC.identifier">gmb-2024-522193</meta:user-defined>
    <meta:user-defined meta:name="OVERHEIDop.versieInformatie"/>
  </office:meta>
</office:document-meta>
</file>