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an Brugdam 5-5a , 4286 AX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an Brugdam 5-5a, 4286 AX Almkerk (2024-0446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De gemeente neemt daarover waarschijnlijk voor 03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218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625</meta:user-defined>
    <meta:user-defined meta:name="DCTERMS.abstract">woning bouwen</meta:user-defined>
    <dc:language>nl</dc:language>
    <meta:user-defined meta:name="OVERHEIDop.locatietype/OVERHEIDop.gebiedsmarkering">Punt</meta:user-defined>
    <meta:user-defined meta:name="DC.title">Gemeente Altena - Aanvraag vergunning voor het bouwen van een woning aan Brugdam 5-5a , 4286 AX Almker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89</meta:user-defined>
    <meta:user-defined meta:name="OVERHEIDop.GmbID/DC.identifier">gmb-2024-522189</meta:user-defined>
    <meta:user-defined meta:name="OVERHEIDop.versieInformatie"/>
  </office:meta>
</office:document-meta>
</file>