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Posthoornstraat 1   Oostzaan, DSO nummer 2024120400108, zaaknummer ODIJ-Z-24-15303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Oostzaan. De melding is gedaan voor de activiteit graven in bodem met een kwaliteit boven de interventiewaarde bodemkwaliteit op de locatie Posthoornstraat 1   Oostzaan.</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oostzaan.nl/contact-en-openingstijden/contact-en-openingstijden" xlink:type="simple">www.oostzaan.nl</text:a>'
.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oostzaan.nl/contact-en-openingstijden/contact-en-openingstijden" xlink:type="simple">www.oostzaa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2218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18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18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Posthoornstraat 1   Oostzaan, DSO nummer 2024120400108, zaaknummer ODIJ-Z-24-153038</meta:user-defined>
    <meta:user-defined meta:name="DCTERMS.W3CDTF/DCTERMS.available">2024-12-12</meta:user-defined>
    <meta:user-defined meta:name="DCTERMS.W3CDTF/OVERHEIDop.jaargang">2024</meta:user-defined>
    <meta:user-defined meta:name="OVERHEIDop.publicationIssue">522188</meta:user-defined>
    <meta:user-defined meta:name="OVERHEIDop.GmbID/DC.identifier">gmb-2024-522188</meta:user-defined>
    <meta:user-defined meta:name="OVERHEIDop.versieInformatie"/>
  </office:meta>
</office:document-meta>
</file>