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Passage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13375468</text:p>
            <text:p text:style-name="common-al">DSO nummer: 2024120600184</text:p>
            <text:p text:style-name="common-al">Ontvangstdatum melding: 06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074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e Passage,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77</meta:user-defined>
    <meta:user-defined meta:name="OVERHEIDop.GmbID/DC.identifier">gmb-2024-522177</meta:user-defined>
    <meta:user-defined meta:name="OVERHEIDop.versieInformatie"/>
  </office:meta>
</office:document-meta>
</file>