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Heggeroos 11 te Zeewolde (8578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8 november 2024 is door J. B. een verzoek ingediend tot het aanwijzen van een individuele gehandicaptenparkeerplaats ter hoogte van Heggeroos 11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0 december 2024</text:p>
            <text:p text:style-name="common-al">Datum inwerkingtreding: 18 december 2024</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21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Heggeroos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82</meta:user-defined>
    <meta:user-defined meta:name="DCTERMS.abstract">Aanleggen 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Heggeroos 11 te Zeewolde (85782)</meta:user-defined>
    <meta:user-defined meta:name="DCTERMS.W3CDTF/DCTERMS.available">2024-12-17</meta:user-defined>
    <meta:user-defined meta:name="DCTERMS.W3CDTF/OVERHEIDop.jaargang">2024</meta:user-defined>
    <meta:user-defined meta:name="OVERHEIDop.publicationIssue">522176</meta:user-defined>
    <meta:user-defined meta:name="OVERHEIDop.GmbID/DC.identifier">gmb-2024-522176</meta:user-defined>
    <meta:user-defined meta:name="OVERHEIDop.versieInformatie"/>
  </office:meta>
</office:document-meta>
</file>