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Nijverheidslaan 34a 1382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34a 1382LJ Weesp</text:p>
            <text:p text:style-name="common-al">Omschrijving: het renoveren en het splitsen van het bedrijfsgebouw tot meerdere units en extra huisnummers                                           </text:p>
            <text:p text:style-name="common-al">Besluit: intrekken omgevingsvergunning</text:p>
            <text:p text:style-name="common-al">Verzonden naar aanvrager op: 10-12-2024</text:p>
            <text:p text:style-name="common-al">Zaaknummer: Z2022-WP000656</text:p>
            <text:p text:style-name="common-al">OLO nummer: 7063847</text:p>
            <text:p text:style-name="common-al">Het besluit en bijbehorende stukken kunt u per e-mail ontvangen. Stuur een e-mail naar <text:a xlink:href="mailto:vth.weesp@amsterdam.nl?Subject=Dossiernummer Z2022-WP000656" xlink:type="simple">vth.weesp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656</meta:user-defined>
    <meta:user-defined meta:name="DCTERMS.abstract">het renoveren en het splitsen van het bedrijfsgebouw tot meerdere units en extra huisnummers                                         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en omgevingsvergunning Nijverheidslaan 34a 1382LJ Wees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73</meta:user-defined>
    <meta:user-defined meta:name="OVERHEIDop.GmbID/DC.identifier">gmb-2024-522173</meta:user-defined>
    <meta:user-defined meta:name="OVERHEIDop.versieInformatie"/>
  </office:meta>
</office:document-meta>
</file>