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portevenement | Road 2 Enfusion | 09-02-2025 |  |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rtog Aalbrechtweg 4, 1823 DL Alkmaar<text:span text:style-name="nadrukvet">; </text:span>Sportevenement | Road 2 Enfusion | 09-02-2025 |  |</text:p>
            <text:p text:style-name="common-al">
            
          </text:p>
            <text:p text:style-name="common-al">Datum ontvangst: 09-12-2024</text:p>
            <text:p text:style-name="last-al">Zaaknummer: 00009382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1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38276</meta:user-defined>
    <meta:user-defined meta:name="DCTERMS.abstract">het organiseren van Enfusion</meta:user-defined>
    <dc:language>nl</dc:language>
    <meta:user-defined meta:name="OVERHEIDop.locatietype/OVERHEIDop.gebiedsmarkering">Punt</meta:user-defined>
    <meta:user-defined meta:name="DC.title">Algemene plaatselijke verordening Aangevraagd: Sportevenement | Road 2 Enfusion | 09-02-2025 |  |, Hertog Aalbrechtweg 4, 1823 DL Alkm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71</meta:user-defined>
    <meta:user-defined meta:name="OVERHEIDop.GmbID/DC.identifier">gmb-2024-522171</meta:user-defined>
    <meta:user-defined meta:name="OVERHEIDop.versieInformatie"/>
  </office:meta>
</office:document-meta>
</file>