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legatiebesluit aanwijzing trouwlocaties gemeente Albrandswaard</text:p>
      <text:section text:name="regeling_id1-3-2" text:style-name="regeling">
        <text:section text:name="aanhef_id1-3-2-1" text:style-name="aanhef">
          <text:section text:name="preambule_id1-3-2-1-1" text:style-name="preambule">
            <text:p text:style-name="al">De raad van de gemeente Albrandswaard; </text:p>
            <text:p text:style-name="al"/>
            <text:p text:style-name="al">gelet op artikel 108, artikel 147 en artikel 156 van de Gemeentewet en artikel 1:63 van het Burgerlijk Wetboek;</text:p>
            <text:p text:style-name="al"/>
            <text:p text:style-name="al">overwegende dat in artikel 1:63 van het Burgerlijk Wetboek bepaald is dat een huwelijk in het openbaar in het gemeentehuis moet worden voltrokken;</text:p>
            <text:p text:style-name="al"/>
            <text:p text:style-name="al">overwegende dat de raad bevoegd is daarnaast andere locaties aan te wijzen als huis der gemeente zodat op deze locaties huwelijken kunnen worden voltrokken zoals bedoeld in artikel 1:63 van het Burgerlijk Wetboek;</text:p>
            <text:p text:style-name="al"/>
            <text:p text:style-name="al">overwegende dat het wenselijk is de bevoegdheid tot aanwijzing van andere permanente trouwlocaties dan de thans aangewezen locaties en eenmalige locaties als huis van de gemeente, over te dragen aan het college van burgemeester en wethouders van de gemeente Albrandswaard;</text:p>
            <text:p text:style-name="al"/>
            <text:p text:style-name="al">besluit:</text:p>
            <text:p text:style-name="al"/>
            <text:p text:style-name="al">
            <text:span text:style-name="nadrukvet">Delegatiebesluit aanwijzing trouwlocaties gemeente Albrands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De raad delegeert zijn bevoegdheid tot het aanwijzen van permanente en eenmalige trouwlocaties als huis der gemeente waar huwelijken en geregistreerd partnerschappen voltrokken kunnen worden aan het college van burgemeester en wethouders van de gemeente Albrandswaard.</text:p>
          </text:section>
          <text:section text:name="artikel_id1-3-2-2-2" text:style-name="artikel">
            <text:p text:style-name="artikel_kop_titel"><text:span text:style-name="artikel_kop_label">Artikel</text:span> <text:span text:style-name="artikel_kop_nr">2</text:span> Voorwaarden</text:p>
            <text:p text:style-name="al">Het is het college van burgemeester en wethouders slechts toegestaan van deze bevoegdheid gebruik te maken indien de aanwijzing van een trouwlocatie voldoet aan de volgende voorwaarden: </text:p>
            <text:list text:style-name="id1-3-2-2-2-3">
              <text:list-item text:style-override="id1-3-2-2-2-3-1">
                <text:number>a.</text:number>
                <text:p text:style-name="al">de locatie is niet in strijd met de openbare orde en veiligheid, volksgezondheid, milieuvoorschriften die zijn vastgesteld in de Algemene Plaatselijke Verordening (APV) van de gemeente Albrandswaard;</text:p>
              </text:list-item>
              <text:list-item text:style-override="id1-3-2-2-2-3-2">
                <text:number>b.</text:number>
                <text:p text:style-name="al">de locatie voldoet aan de brandveiligheidsvoorschriften inzake het Bouwbesluit 2012;</text:p>
              </text:list-item>
              <text:list-item text:style-override="id1-3-2-2-2-3-3">
                <text:number>c.</text:number>
                <text:p text:style-name="al">de locatie is tijdens de ceremonie openbaar toegankelijk voor iedereen;</text:p>
              </text:list-item>
              <text:list-item text:style-override="id1-3-2-2-2-3-4">
                <text:number>d.</text:number>
                <text:p text:style-name="al">de locatie is toegankelijk voor personen met een fysieke beperking.</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delegatiebesluit treedt in werking op 1 januari 2024.</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aanwijzing trouwlocaties gemeente Albrandswaard. </text:p>
          </text:section>
        </text:section>
        <text:section text:name="regeling-sluiting_id1-3-2-3" text:style-name="regeling-sluiting">
          <text:section text:name="ondertekening_id1-3-2-3-1">
            <text:p><text:span text:style-name="functie">Aldus vastgesteld door de raad van de gemeente Albrandswaard in zijn openbare vergadering van 5 februari 2024,</text:span></text:p>
            <text:p><text:span text:style-name="functie"/></text:p>
          </text:section>
          <text:section text:name="ondertekening_id1-3-2-3-2">
            <text:p><text:span text:style-name="functie"/></text:p>
            <text:p><text:span text:style-name="functie">de griffier, </text:span></text:p>
            <text:p><text:span text:style-name="functie">Eelco Groenenboom </text:span></text:p>
            <text:p><text:span text:style-name="functie"/></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21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DC.source">artikel 156 van de Gemeentewet]|[1.0:c:BWBR0005416&amp;artikel=156&amp;g=2024-01-31</meta:user-defined>
    <meta:user-defined meta:name="DC.source">artikel 63 van Boek 1 van het Burgerlijk Wetboek]|[1.0:c:BWBR0002656&amp;artikel=63&amp;g=2024-01-01</meta:user-defined>
    <meta:user-defined meta:name="OVERHEIDop.referentienummer">2023-041471</meta:user-defined>
    <meta:user-defined meta:name="DCTERMS.alternative">Delegatiebesluit aanwijzing trouwlocaties gemeente Albrandswaard</meta:user-defined>
    <dc:language>nl</dc:language>
    <meta:user-defined meta:name="OVERHEIDop.locatietype/OVERHEIDop.gebiedsmarkering">Gemeente</meta:user-defined>
    <meta:user-defined meta:name="DC.title">Delegatiebesluit aanwijzing trouwlocaties gemeente Albrandswaard</meta:user-defined>
    <meta:user-defined meta:name="DCTERMS.W3CDTF/DCTERMS.available">2024-12-16</meta:user-defined>
    <meta:user-defined meta:name="DCTERMS.W3CDTF/OVERHEIDop.jaargang">2024</meta:user-defined>
    <meta:user-defined meta:name="OVERHEIDop.publicationIssue">522163</meta:user-defined>
    <meta:user-defined meta:name="OVERHEIDop.betreftRegeling">CVDR729096_1</meta:user-defined>
    <meta:user-defined meta:name="OVERHEIDop.GmbID/DC.identifier">gmb-2024-522163</meta:user-defined>
    <meta:user-defined meta:name="xs:date/OVERHEIDop.startdatum">2024-12-17</meta:user-defined>
    <meta:user-defined meta:name="OVERHEIDop.versieInformatie"/>
  </office:meta>
</office:document-meta>
</file>