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bestaande woning, Het Puyven 3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bestaande woning</text:p>
            <text:p text:style-name="common-al">Locatie: Het Puyven 39 Nuenen</text:p>
            <text:p text:style-name="common-al">Ontvangen op: 08-12-2024</text:p>
            <text:p text:style-name="common-al">Zaaknummer: 0820240718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216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07183</meta:user-defined>
    <meta:user-defined meta:name="DCTERMS.abstract">het ver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bestaande woning, Het Puyven 39 Nuenen: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60</meta:user-defined>
    <meta:user-defined meta:name="OVERHEIDop.GmbID/DC.identifier">gmb-2024-522160</meta:user-defined>
    <meta:user-defined meta:name="OVERHEIDop.versieInformatie"/>
  </office:meta>
</office:document-meta>
</file>