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Fraxinus excelior)) op de locatie T.h.v. Crabbenhofpad 38A te Dordrecht zaaknummer Z-24-4546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Fraxinus excelior)) op de locatie T.h.v. Crabbenhofpad 38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1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Fraxinus excelior)) op de locatie T.h.v. Crabbenhofpad 38A te Dordrecht zaaknummer Z-24-454608</meta:user-defined>
    <meta:user-defined meta:name="DCTERMS.W3CDTF/DCTERMS.available">2024-12-12</meta:user-defined>
    <meta:user-defined meta:name="DCTERMS.W3CDTF/OVERHEIDop.jaargang">2024</meta:user-defined>
    <meta:user-defined meta:name="OVERHEIDop.publicationIssue">522157</meta:user-defined>
    <meta:user-defined meta:name="OVERHEIDop.GmbID/DC.identifier">gmb-2024-522157</meta:user-defined>
    <meta:user-defined meta:name="OVERHEIDop.versieInformatie"/>
  </office:meta>
</office:document-meta>
</file>