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achterzijde van de woning, Cherubinilaan 15 5653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507 </text:p>
            <text:p text:style-name="common-al"> Omschrijving: plaatsen van een dakkapel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erubinilaan 15 5653CB Eindhoven</text:p>
              </text:list-item>
            </text:list>
            <text:p text:style-name="common-al"> Datum ontvangst: 09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15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07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achterzijde van de woning, Cherubinilaan 15 5653CB Ein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53</meta:user-defined>
    <meta:user-defined meta:name="OVERHEIDop.GmbID/DC.identifier">gmb-2024-522153</meta:user-defined>
    <meta:user-defined meta:name="OVERHEIDop.versieInformatie"/>
  </office:meta>
</office:document-meta>
</file>