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doorkomst wandeltocht Fryslân trail door gemeente Achtkarspelen op 1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3 december 2024 is de volgende melding binnengekomen:</text:p>
            <text:p text:style-name="last-al">Achtkarspelen, doorkomst Fryslân trail door de gemeente Achtkarspelen, een wandeltocht van scouting Fryslân, Groningen en Drenthe op 14 december 2024 van 12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215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166</meta:user-defined>
    <meta:user-defined meta:name="DCTERMS.abstract">Fryslan trail door Achtkarspelen VVGB op 14 december 2024</meta:user-defined>
    <dc:language>nl</dc:language>
    <meta:user-defined meta:name="OVERHEIDop.locatietype/OVERHEIDop.gebiedsmarkering">Punt</meta:user-defined>
    <meta:user-defined meta:name="DC.title">Gemeente Achtkarspelen - melding doorkomst wandeltocht Fryslân trail door gemeente Achtkarspelen op 14 december 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52</meta:user-defined>
    <meta:user-defined meta:name="OVERHEIDop.GmbID/DC.identifier">gmb-2024-522152</meta:user-defined>
    <meta:user-defined meta:name="OVERHEIDop.versieInformatie"/>
  </office:meta>
</office:document-meta>
</file>