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uitbreiden van een bedrijf t.b.v. kantoorruimten en bijeenkomstfunctie,  Collseweg 23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uitbreiden van een bedrijf t.b.v. kantoorruimten en bijeenkomstfunctie</text:p>
            <text:p text:style-name="common-al">Locatie: Collseweg 23 Nuenen</text:p>
            <text:p text:style-name="common-al">Zaaknummer: 08202308078</text:p>
            <text:p text:style-name="common-al">Datum verleend: 10 december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2215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5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5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308078</meta:user-defined>
    <meta:user-defined meta:name="DCTERMS.abstract">het uitbreiden van een bedrijf t.b.v. kantoorruimten en bijeenkomstfunctie</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uitbreiden van een bedrijf t.b.v. kantoorruimten en bijeenkomstfunctie,  Collseweg 23 Nuenen:</meta:user-defined>
    <meta:user-defined meta:name="DCTERMS.W3CDTF/DCTERMS.available">2024-12-12</meta:user-defined>
    <meta:user-defined meta:name="DCTERMS.W3CDTF/OVERHEIDop.jaargang">2024</meta:user-defined>
    <meta:user-defined meta:name="OVERHEIDop.publicationIssue">522150</meta:user-defined>
    <meta:user-defined meta:name="OVERHEIDop.GmbID/DC.identifier">gmb-2024-522150</meta:user-defined>
    <meta:user-defined meta:name="OVERHEIDop.versieInformatie"/>
  </office:meta>
</office:document-meta>
</file>