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wonen op schone energie - verwijdering gaskachels en gasgeiser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6 juni 2023 is de Subsidieregeling wonen op schone energie – verwijdering gaskachels en gasgeisers Den Haag 2023 vastgesteld (RIS315748). De subsidie is eerder met een jaar verlengd en loopt daardoor nog tot en met 31 december 2024 (RIS317361). Omdat inmiddels is gebleken dat steeds meer woningeigenaren hun weg vinden naar deze regeling, wil het college woningeigenaren ook het komende jaar in staat stellen van de subsidieregeling gebruik te maken. Daarom verlengt het college deze regeling tot en met 31 december 2025. Het huidige subsidieplafond van €500.000 wordt in stand gehouden. Het plafond wordt gedekt vanuit Enecomiddelen Duurzaamheid en Energietransitie.</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volgende Regeling tot wijziging van de Subsidieregeling wonen op schone energie – verwijdering gaskachels en gasgeisers Den Haag 2023:</text:p>
            <text:p text:style-name="al"/>
            <text:p text:style-name="al">
            <text:span text:style-name="nadrukvet">Artikel I </text:span>
          </text:p>
            <text:p text:style-name="al">De Subsidieregeling wonen op schone energie – verwijdering gaskachels en gasgeisers Den Haag 2023 wordt als volgt gewijzigd: </text:p>
            <text:list text:style-name="id1-3-2-2-1-16">
              <text:list-item text:style-override="id1-3-2-2-1-16-1">
                <text:number>A</text:number>
                <text:p text:style-name="al"> In de artikelen 2:2 en 6:3 wordt “31 december 2024” vervangen door: 31 december 2025. </text:p>
              </text:list-item>
            </text:list>
            <text:p text:style-name="al"/>
            <text:list text:style-name="id1-3-2-2-1-18">
              <text:list-item text:style-override="id1-3-2-2-1-18-1">
                <text:number>B</text:number>
                <text:p text:style-name="al"> In artikel 6:2 wordt “1 juli 2027” vervangen door: 1 juli 2028.</text:p>
              </text:list-item>
            </text:list>
            <text:p text:style-name="al"/>
            <text:p text:style-name="al">
            <text:span text:style-name="nadrukvet">Artikel II</text:span>
          </text:p>
            <text:p text:style-name="al">Deze regeling treedt in werking op 1 januari 2025.</text:p>
            <text:p text:style-name="al"/>
            <text:p text:style-name="al">Den Haag, 10 december 2024</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1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5748  DSO/10533977</meta:user-defined>
    <meta:user-defined meta:name="DCTERMS.alternative">Subsidieregeling wonen op schone energie – verwijdering gaskachels en gasgeisers Den Haag 2023</meta:user-defined>
    <dc:language>nl</dc:language>
    <meta:user-defined meta:name="OVERHEIDop.locatietype/OVERHEIDop.gebiedsmarkering">Gemeente</meta:user-defined>
    <meta:user-defined meta:name="DC.title">Subsidieregeling wonen op schone energie – verwijdering gaskachels en gasgeisers Den Haag 2023</meta:user-defined>
    <meta:user-defined meta:name="DCTERMS.W3CDTF/DCTERMS.available">2024-12-12</meta:user-defined>
    <meta:user-defined meta:name="DCTERMS.W3CDTF/OVERHEIDop.jaargang">2024</meta:user-defined>
    <meta:user-defined meta:name="OVERHEIDop.publicationIssue">522148</meta:user-defined>
    <meta:user-defined meta:name="OVERHEIDop.betreftRegeling">CVDR697288_3</meta:user-defined>
    <meta:user-defined meta:name="xs:date/OVERHEIDop.startdatum">2025-01-01</meta:user-defined>
    <meta:user-defined meta:name="xs:date/OVERHEIDop.einddatum">2025-12-31</meta:user-defined>
    <meta:user-defined meta:name="OVERHEIDop.GmbID/DC.identifier">gmb-2024-522148</meta:user-defined>
    <meta:user-defined meta:name="OVERHEIDop.versieInformatie"/>
  </office:meta>
</office:document-meta>
</file>