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407966185i9110038a-b343-4127-8042-abe9b739894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Spaarndammerplantsoen 104 opheffen gehandicaptenparkeerplaats kenteken 08-SG-D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Spaarndammerplantsoen 104 met kenteken 08-SG-DF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Spaarndammerplantsoen 104 (parkeervaknummer 120193489285) met kenteken 08-SG-DF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46.8mm" svg:height="92.5mm"><draw:image xlink:href="Pictures/Afbeelding407966185i9110038a-b343-4127-8042-abe9b739894c.png" xlink:type="simple"/></draw:frame></text:p>
            </text:section></draw:text-box></draw:frame>
          </text:p>
            <text:p text:style-name="common-al">Amsterdam, 11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14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4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4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paarndammerplantsoen 104 opheffen gehandicaptenparkeerplaats kenteken 08-SG-DF - Spaarndammerplantsoen 10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paarndammerplantsoen 104 opheffen gehandicaptenparkeerplaats kenteken 08-SG-DF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Spaarndammerplantsoen 104 opheffen gehandicaptenparkeerplaats kenteken 08-SG-DF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2145</meta:user-defined>
    <meta:user-defined meta:name="OVERHEIDop.GmbID/DC.identifier">gmb-2024-522145</meta:user-defined>
    <meta:user-defined meta:name="OVERHEIDop.versieInformatie"/>
  </office:meta>
</office:document-meta>
</file>