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2-1-10">
      <text:list-level-style-bullet text:bullet-char="-" text:level="1">
        <style:list-level-properties text:min-label-width="10mm"/>
      </text:list-level-style-bullet>
    </text:list-style>
    <text:list-style style:name="id1-3-2-2-1-10-1">
      <text:list-level-style-bullet text:bullet-char="-" text:level="1">
        <style:list-level-properties text:min-label-width="10mm"/>
      </text:list-level-style-bullet>
    </text:list-style>
    <text:list-style style:name="id1-3-2-2-1-10-2">
      <text:list-level-style-bullet text:bullet-char="-" text:level="1">
        <style:list-level-properties text:min-label-width="10mm"/>
      </text:list-level-style-bullet>
    </text:list-style>
    <text:list-style style:name="id1-3-2-2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kendmaking subsidieplafond kalenderjaar 2025</text:p>
      <text:section text:name="regeling_id1-3-2" text:style-name="regeling">
        <text:section text:name="aanhef_id1-3-2-1" text:style-name="aanhef">
          <text:section text:name="preambule_id1-3-2-1-1" text:style-name="preambule">
            <text:list text:style-name="id1-3-2-1-1-1">
              <text:list-item text:style-override="id1-3-2-1-1-1-1">
                <text:number>-</text:number>
                <text:p text:style-name="al">Subsidieregeling Inwonersinitiatieven</text:p>
              </text:list-item>
              <text:list-item text:style-override="id1-3-2-1-1-1-2">
                <text:number>-</text:number>
                <text:p text:style-name="al">Subsidieregeling Gebiedsparticipatie</text:p>
              </text:list-item>
              <text:list-item text:style-override="id1-3-2-1-1-1-3">
                <text:number>-</text:number>
                <text:p text:style-name="al">Subsidieregeling Initiatieven Jaarwisseling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Apeldoorn, gelet op artikel 1.3 van de Subsidieregeling Inwonersinitiatieven </text:p>
            <text:p text:style-name="al"/>
            <text:p text:style-name="al">Besluit:</text:p>
            <text:p text:style-name="al"/>
            <text:p text:style-name="al">Het subsidieplafond voor het kalenderjaar 2025, bedoeld in artikel 1.3 van de Subsidieregeling Inwonersinitiatieven vast te stellen op:</text:p>
            <text:p text:style-name="al"/>
            <text:p text:style-name="al">€ 500.000,-, verdeeld over de volgende deelplafonds: </text:p>
            <text:p text:style-name="al"/>
            <text:list text:style-name="id1-3-2-2-1-10">
              <text:list-item text:style-override="id1-3-2-2-1-10-1">
                <text:number>-</text:number>
                <text:p text:style-name="al">€ 300.000,- voor de categorie ‘kleine initiatieven’ als bedoeld in artikel 2.2</text:p>
              </text:list-item>
              <text:list-item text:style-override="id1-3-2-2-1-10-2">
                <text:number>-</text:number>
                <text:p text:style-name="al">€ 200.000,- voor de categorie ‘grote initiatieven’ als bedoeld in artikel 2.3</text:p>
              </text:list-item>
              <text:list-item text:style-override="id1-3-2-2-1-10-3">
                <text:number>-</text:number>
                <text:p text:style-name="al">€ 0,- voor de categorie ‘right-to-challenge’ als bedoeld in artikel 3.1</text:p>
              </text:list-item>
            </text:list>
            <text:p text:style-name="al">Het college van burgemeester en wethouders van de gemeente Apeldoorn, gelet op artikel 7 van de Subsidieregeling Gebiedsparticipatie </text:p>
            <text:p text:style-name="al"/>
            <text:p text:style-name="al">Besluit:</text:p>
            <text:p text:style-name="al"/>
            <text:p text:style-name="al">Het subsidieplafond voor het kalenderjaar 2025, bedoeld in artikel 7 van de Subsidieregeling Gebiedsparticipatie vast te stellen op een totaalbedrag van € 410.000,- en per aanvraag vast te stellen op € 5000,-.</text:p>
            <text:p text:style-name="al"/>
            <text:p text:style-name="al">Het college van burgemeester en wethouders van de gemeente Apeldoorn, gelet op artikel 3 van de Subsidieregeling Initiatieven Jaarwisseling 2024</text:p>
            <text:p text:style-name="al"/>
            <text:p text:style-name="al">Besluit:</text:p>
            <text:p text:style-name="al"/>
            <text:p text:style-name="al">Het subsidieplafond voor de jaarwisseling 2025/2026, bedoeld in artikel 3 van de Subsidieregeling Initiatieven Jaarwisseling 2024 vast te stellen op € 75.000,-.</text:p>
            <text:p text:style-name="al"/>
            <text:p text:style-name="al">Wijze van verdeling.</text:p>
            <text:p text:style-name="al">De verdeling van de subsidie vindt plaats conform de in de subsidieregelingen vastgestelde wijze van verdeling en als hierover niets is vastgesteld op volgorde van binnenkom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 van Apeldoorn d.d. 19 november 2024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Inwerking getreden op de dag na de elektronische bekendmaking op <text:a xlink:href="http://www.officielebekendmakingen.nl/gemeenteblad" xlink:type="simple"><text:span text:style-name="nadrukondlijn">www.officielebekendmakingen.nl/gemeenteblad</text:span></text:a>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214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4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4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Financiën | Organisatie en beleid</meta:user-defined>
    <meta:user-defined meta:name="DC.source">Subsidieregeling Gebiedsparticipatie]|[https://lokaleregelgeving.overheid.nl/CVDR652443/1</meta:user-defined>
    <meta:user-defined meta:name="DC.source">Subsidieregeling initiatieven jaarwisseling 2024]|[https://lokaleregelgeving.overheid.nl/CVDR724110/1</meta:user-defined>
    <meta:user-defined meta:name="DC.source">Subsidieregeling inwonersinitiatieven]|[https://lokaleregelgeving.overheid.nl/CVDR640428/1</meta:user-defined>
    <dc:language>nl</dc:language>
    <meta:user-defined meta:name="OVERHEIDop.locatietype/OVERHEIDop.gebiedsmarkering">Gemeente</meta:user-defined>
    <meta:user-defined meta:name="DC.title">Besluit bekendmaking subsidieplafond kalenderjaar 2025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142</meta:user-defined>
    <meta:user-defined meta:name="OVERHEIDop.GmbID/DC.identifier">gmb-2024-522142</meta:user-defined>
    <meta:user-defined meta:name="OVERHEIDop.versieInformatie"/>
  </office:meta>
</office:document-meta>
</file>