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isschop van Mierlostraat 46 5731GG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sschop van Mierlostraat 46 5731GG Mierlo</text:p>
            <text:p text:style-name="common-al">Datum ontvangst: 10-12-2024</text:p>
            <text:p text:style-name="common-al">Omschrijving: Uitbreiding woonhuis</text:p>
            <text:p text:style-name="common-al">Zaaknummer: 1771240843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213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3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408435</meta:user-defined>
    <meta:user-defined meta:name="DCTERMS.abstract">Uitbreiding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isschop van Mierlostraat 46 5731GG Mierlo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139</meta:user-defined>
    <meta:user-defined meta:name="OVERHEIDop.GmbID/DC.identifier">gmb-2024-522139</meta:user-defined>
    <meta:user-defined meta:name="OVERHEIDop.versieInformatie"/>
  </office:meta>
</office:document-meta>
</file>