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ouwen van een bijgebouw voor de opslag van containers , Holset 36 te Lemiers, kadastraal bekend gemeente Vaals, sectie H, numm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4-00000182 voor een Omgevingsvergunning op locatie Holset 36 te Lemiers, kadastraal bekend gemeente Vaals, sectie H, nummer 44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9 januari 2025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680e571f-b6e0-11ef-a33e-0050560122a3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221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2</meta:user-defined>
    <meta:user-defined meta:name="DCTERMS.abstract">Betreft: Besluit op locatie Holset 36 te Lemiers, kadastraal bekend gemeente Vaals, sectie H, nummer 44</meta:user-defined>
    <dc:language>nl</dc:language>
    <meta:user-defined meta:name="OVERHEIDop.locatietype/OVERHEIDop.gebiedsmarkering">Vlak</meta:user-defined>
    <meta:user-defined meta:name="DC.title">Buiten behandelingstelling  bouwen van een bijgebouw voor de opslag van containers , Holset 36 te Lemiers, kadastraal bekend gemeente Vaals, sectie H, nummer 44</meta:user-defined>
    <meta:user-defined meta:name="OVERHEIDop.datumEindeReactietermijn">2025-01-09</meta:user-defined>
    <meta:user-defined meta:name="OVERHEIDop.terinzageleggingBG">https://jeleefomgeving.nl/inzien/001737211/680e571f-b6e0-11ef-a33e-0050560122a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33</meta:user-defined>
    <meta:user-defined meta:name="OVERHEIDop.GmbID/DC.identifier">gmb-2024-522133</meta:user-defined>
    <meta:user-defined meta:name="OVERHEIDop.versieInformatie"/>
  </office:meta>
</office:document-meta>
</file>